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81]; [.B17])&gt;1;NOT(ISBLANK([.B17]))))" style:apply-style-name="cf547" style:base-cell-address="Лист1.B17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81]; [.B17])&gt;1;NOT(ISBLANK([.B17]))))" style:apply-style-name="cf547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16</text:p>
          </table:table-cell>
          <table:table-cell table:number-columns-repeated="2" table:style-name="ce2"/>
          <table:table-cell office:value-type="string" table:style-name="ce6">
            <text:p>01 февра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5" table:style-name="ce8">
            <text:p>6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7">
            <text:p>19:01:030103:3738</text:p>
          </table:table-cell>
          <table:table-cell office:value-type="float" office:value="256582.26" table:style-name="ce16">
            <text:p>256 582.26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7">
            <text:p>19:08:010111:856</text:p>
          </table:table-cell>
          <table:table-cell office:value-type="float" office:value="62514.54" table:style-name="ce16">
            <text:p>62 514.54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7">
            <text:p>19:09:010103:5842</text:p>
          </table:table-cell>
          <table:table-cell office:value-type="float" office:value="63651.17" table:style-name="ce16">
            <text:p>63 651.17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7">
            <text:p>19:09:010104:2075</text:p>
          </table:table-cell>
          <table:table-cell office:value-type="float" office:value="52000.73" table:style-name="ce16">
            <text:p>52 000.73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7">
            <text:p>19:09:010104:2076</text:p>
          </table:table-cell>
          <table:table-cell office:value-type="float" office:value="69334.31" table:style-name="ce16">
            <text:p>69 334.31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7">
            <text:p>19:09:010104:2077</text:p>
          </table:table-cell>
          <table:table-cell office:value-type="float" office:value="73596.66" table:style-name="ce16">
            <text:p>73 596.66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7">
            <text:p>19:09:010104:2078</text:p>
          </table:table-cell>
          <table:table-cell office:value-type="float" office:value="61377.91" table:style-name="ce16">
            <text:p>61 377.91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7">
            <text:p>19:09:010105:1287</text:p>
          </table:table-cell>
          <table:table-cell office:value-type="float" office:value="141510.19" table:style-name="ce16">
            <text:p>141 510.19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7">
            <text:p>19:09:010105:1288</text:p>
          </table:table-cell>
          <table:table-cell office:value-type="float" office:value="101728.21" table:style-name="ce16">
            <text:p>101 728.21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7">
            <text:p>19:09:010105:1289</text:p>
          </table:table-cell>
          <table:table-cell office:value-type="float" office:value="61093.760000000002" table:style-name="ce16">
            <text:p>61 093.76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7">
            <text:p>19:09:010107:1438</text:p>
          </table:table-cell>
          <table:table-cell office:value-type="float" office:value="73028.350000000006" table:style-name="ce16">
            <text:p>73 028.35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7">
            <text:p>19:09:010107:1439</text:p>
          </table:table-cell>
          <table:table-cell office:value-type="float" office:value="64787.8" table:style-name="ce16">
            <text:p>64 787.80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7">
            <text:p>19:09:010107:1440</text:p>
          </table:table-cell>
          <table:table-cell office:value-type="float" office:value="76154.080000000002" table:style-name="ce16">
            <text:p>76 154.08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7">
            <text:p>19:09:010108:1564</text:p>
          </table:table-cell>
          <table:table-cell office:value-type="float" office:value="94055.97" table:style-name="ce16">
            <text:p>94 055.97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7">
            <text:p>19:09:010108:1565</text:p>
          </table:table-cell>
          <table:table-cell office:value-type="float" office:value="60809.599999999999" table:style-name="ce16">
            <text:p>60 809.60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7">
            <text:p>19:09:010108:1566</text:p>
          </table:table-cell>
          <table:table-cell office:value-type="float" office:value="84394.63" table:style-name="ce16">
            <text:p>84 394.63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7">
            <text:p>19:09:010108:1567</text:p>
          </table:table-cell>
          <table:table-cell office:value-type="float" office:value="73880.820000000007" table:style-name="ce16">
            <text:p>73 880.82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7">
            <text:p>19:09:010108:1568</text:p>
          </table:table-cell>
          <table:table-cell office:value-type="float" office:value="74164.98" table:style-name="ce16">
            <text:p>74 164.98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7">
            <text:p>19:09:010108:1569</text:p>
          </table:table-cell>
          <table:table-cell office:value-type="float" office:value="69618.47" table:style-name="ce16">
            <text:p>69 618.47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7">
            <text:p>19:09:010108:1570</text:p>
          </table:table-cell>
          <table:table-cell office:value-type="float" office:value="72744.19" table:style-name="ce16">
            <text:p>72 744.19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7">
            <text:p>19:09:010109:1790</text:p>
          </table:table-cell>
          <table:table-cell office:value-type="float" office:value="117072.68" table:style-name="ce16">
            <text:p>117 072.68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7">
            <text:p>19:09:010109:1791</text:p>
          </table:table-cell>
          <table:table-cell office:value-type="float" office:value="73596.66" table:style-name="ce16">
            <text:p>73 596.66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7">
            <text:p>19:01:060208:677</text:p>
          </table:table-cell>
          <table:table-cell office:value-type="float" office:value="3605224.49" table:style-name="ce16">
            <text:p>3 605 224.49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7">
            <text:p>19:01:110101:1762</text:p>
          </table:table-cell>
          <table:table-cell office:value-type="float" office:value="1387197.73" table:style-name="ce16">
            <text:p>1 387 197.73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7">
            <text:p>19:01:130406:421</text:p>
          </table:table-cell>
          <table:table-cell office:value-type="float" office:value="480780.68" table:style-name="ce16">
            <text:p>480 780.68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7">
            <text:p>19:02:010416:133</text:p>
          </table:table-cell>
          <table:table-cell office:value-type="float" office:value="2108627.48" table:style-name="ce16">
            <text:p>2 108 627.48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7">
            <text:p>19:03:040303:811</text:p>
          </table:table-cell>
          <table:table-cell office:value-type="float" office:value="761270.05" table:style-name="ce16">
            <text:p>761 270.05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7">
            <text:p>19:03:040402:1961</text:p>
          </table:table-cell>
          <table:table-cell office:value-type="float" office:value="825672.5" table:style-name="ce16">
            <text:p>825 672.50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7">
            <text:p>19:03:060104:2039</text:p>
          </table:table-cell>
          <table:table-cell office:value-type="float" office:value="1173795.9569999999" table:style-name="ce16">
            <text:p>1 173 795.96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7">
            <text:p>19:04:010303:4716</text:p>
          </table:table-cell>
          <table:table-cell office:value-type="float" office:value="1294847.23" table:style-name="ce16">
            <text:p>1 294 847.23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37">
            <text:p>19:10:010733:324</text:p>
          </table:table-cell>
          <table:table-cell office:value-type="float" office:value="2249129.75" table:style-name="ce16">
            <text:p>2 249 129.75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37">
            <text:p>19:10:030116:304</text:p>
          </table:table-cell>
          <table:table-cell office:value-type="float" office:value="1943474.06" table:style-name="ce16">
            <text:p>1 943 474.06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37">
            <text:p>19:10:030304:1840</text:p>
          </table:table-cell>
          <table:table-cell office:value-type="float" office:value="2066876" table:style-name="ce16">
            <text:p>2 066 876.00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37">
            <text:p>19:10:140502:285</text:p>
          </table:table-cell>
          <table:table-cell office:value-type="float" office:value="1982209.96" table:style-name="ce16">
            <text:p>1 982 209.96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37">
            <text:p>19:11:040105:224</text:p>
          </table:table-cell>
          <table:table-cell office:value-type="float" office:value="684878.01" table:style-name="ce16">
            <text:p>684 878.01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37">
            <text:p>19:05:090140:377</text:p>
          </table:table-cell>
          <table:table-cell office:value-type="float" office:value="51263.45" table:style-name="ce16">
            <text:p>51 263.45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37">
            <text:p>19:10:010710:511</text:p>
          </table:table-cell>
          <table:table-cell office:value-type="float" office:value="983131.42" table:style-name="ce16">
            <text:p>983 131.42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37">
            <text:p>19:01:040203:2434</text:p>
          </table:table-cell>
          <table:table-cell office:value-type="float" office:value="2978263.24" table:style-name="ce16">
            <text:p>2 978 263.24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37">
            <text:p>19:01:040203:2435</text:p>
          </table:table-cell>
          <table:table-cell office:value-type="float" office:value="3482082.45" table:style-name="ce16">
            <text:p>3 482 082.45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37">
            <text:p>19:01:040203:2436</text:p>
          </table:table-cell>
          <table:table-cell office:value-type="float" office:value="2978263.24" table:style-name="ce16">
            <text:p>2 978 263.24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37">
            <text:p>19:01:040203:2437</text:p>
          </table:table-cell>
          <table:table-cell office:value-type="float" office:value="3462629.63" table:style-name="ce16">
            <text:p>3 462 629.63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37">
            <text:p>19:01:040203:2438</text:p>
          </table:table-cell>
          <table:table-cell office:value-type="float" office:value="2971467.81" table:style-name="ce16">
            <text:p>2 971 467.81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37">
            <text:p>19:01:040203:2439</text:p>
          </table:table-cell>
          <table:table-cell office:value-type="float" office:value="3475601.42" table:style-name="ce16">
            <text:p>3 475 601.42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37">
            <text:p>19:01:040203:2440</text:p>
          </table:table-cell>
          <table:table-cell office:value-type="float" office:value="3465874.32" table:style-name="ce16">
            <text:p>3 465 874.32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37">
            <text:p>19:01:040203:2441</text:p>
          </table:table-cell>
          <table:table-cell office:value-type="float" office:value="2971467.81" table:style-name="ce16">
            <text:p>2 971 467.81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37">
            <text:p>19:01:040203:2442</text:p>
          </table:table-cell>
          <table:table-cell office:value-type="float" office:value="3472359.8" table:style-name="ce16">
            <text:p>3 472 359.80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37">
            <text:p>19:01:040203:2443</text:p>
          </table:table-cell>
          <table:table-cell office:value-type="float" office:value="3485321.04" table:style-name="ce16">
            <text:p>3 485 321.04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37">
            <text:p>19:01:040203:2444</text:p>
          </table:table-cell>
          <table:table-cell office:value-type="float" office:value="3488558.91" table:style-name="ce16">
            <text:p>3 488 558.91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37">
            <text:p>19:01:040203:2445</text:p>
          </table:table-cell>
          <table:table-cell office:value-type="float" office:value="5691773.54" table:style-name="ce16">
            <text:p>5 691 773.54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37">
            <text:p>19:01:040203:2446</text:p>
          </table:table-cell>
          <table:table-cell office:value-type="float" office:value="3498267.4" table:style-name="ce16">
            <text:p>3 498 267.40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37">
            <text:p>19:01:040203:2447</text:p>
          </table:table-cell>
          <table:table-cell office:value-type="float" office:value="3025699.14" table:style-name="ce16">
            <text:p>3 025 699.14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37">
            <text:p>19:01:040203:2448</text:p>
          </table:table-cell>
          <table:table-cell office:value-type="float" office:value="3093076.92" table:style-name="ce16">
            <text:p>3 093 076.92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37">
            <text:p>19:01:040203:2449</text:p>
          </table:table-cell>
          <table:table-cell office:value-type="float" office:value="2336172.66" table:style-name="ce16">
            <text:p>2 336 172.66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37">
            <text:p>19:01:040203:2450</text:p>
          </table:table-cell>
          <table:table-cell office:value-type="float" office:value="2390713.66" table:style-name="ce16">
            <text:p>2 390 713.66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37">
            <text:p>19:01:040203:2451</text:p>
          </table:table-cell>
          <table:table-cell office:value-type="float" office:value="1558963.47" table:style-name="ce16">
            <text:p>1 558 963.47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37">
            <text:p>19:01:040203:2452</text:p>
          </table:table-cell>
          <table:table-cell office:value-type="float" office:value="3295912.7" table:style-name="ce16">
            <text:p>3 295 912.70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37">
            <text:p>19:01:040203:2453</text:p>
          </table:table-cell>
          <table:table-cell office:value-type="float" office:value="2317992.33" table:style-name="ce16">
            <text:p>2 317 992.33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37">
            <text:p>19:01:040203:2454</text:p>
          </table:table-cell>
          <table:table-cell office:value-type="float" office:value="2404348.91" table:style-name="ce16">
            <text:p>2 404 348.91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37">
            <text:p>19:01:040203:2455</text:p>
          </table:table-cell>
          <table:table-cell office:value-type="float" office:value="2399803.8199999998" table:style-name="ce16">
            <text:p>2 399 803.82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37">
            <text:p>19:01:040203:2457</text:p>
          </table:table-cell>
          <table:table-cell office:value-type="float" office:value="2978263.24" table:style-name="ce16">
            <text:p>2 978 263.24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37">
            <text:p>19:10:040133:579</text:p>
          </table:table-cell>
          <table:table-cell office:value-type="float" office:value="1081613.25" table:style-name="ce16">
            <text:p>1 081 613.25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37">
            <text:p>19:05:090140:376</text:p>
          </table:table-cell>
          <table:table-cell office:value-type="float" office:value="498360.63199999998" table:style-name="ce16">
            <text:p>498 360.63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37">
            <text:p>19:01:030104:5115</text:p>
          </table:table-cell>
          <table:table-cell office:value-type="float" office:value="8257302.9850410316" table:style-name="ce16">
            <text:p>8 257 302.99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37">
            <text:p>19:11:040502:122</text:p>
          </table:table-cell>
          <table:table-cell office:value-type="float" office:value="156639.52425728136" table:style-name="ce16">
            <text:p>156 639.52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37">
            <text:p>19:05:090140:378</text:p>
          </table:table-cell>
          <table:table-cell office:value-type="float" office:value="13602.239" table:style-name="ce16">
            <text:p>13 602.24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F8872DD3464D59AE3263BEA82825541CCC518C1EE2C0CE1B52E7A5316CFFBA43B0877CCAF8AA71330A1947DF7083B748F38F1E917AB161C7350CB0BA5452E65F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547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2-01T09:14:19Z</dc:date>
    <meta:print-date>2022-11-17T09:04:10Z</meta:print-date>
  </office:meta>
</office:document-meta>
</file>